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il"/><text:bookmark-start text:name="__RefHeading___disconnected_intermittent_and_limited_dil_1"/><text:bookmark-start text:name="disconnected_intermittent_and_limited_dil"/>Disconnected, Intermittent and Limited (DIL)<text:bookmark-end text:name="__RefHeading___disconnected_intermittent_and_limited_dil_1"/><text:bookmark-end text:name="disconnected_intermittent_and_limited_dil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ext:p text:style-name="Text_20_body">Disconnected, Intermittent and Limited (DIL) occur in wireless/mobile networking environments, e.g. rural area networks, vehicular networks, battlefield networks and other resource-constrained or disadvantaged networks. Efficient and effective interoperability in these networks is highly demanded for various mission-critical <text:a xlink:type="simple" xlink:href="https://www.omgwiki.org/dido/doku.php?id=dido:public:ra:xapend:xapend.a_glossary:a:application" text:style-name="Internet_20_link" text:visited-style-name="Visited_20_Internet_20_Link">application</text:a> scenarios such as disaster relief in ravaged regions, search and rescue in remote areas and military/tactical operations in hostile environments.</text:p>
      <text:p text:style-name="Text_20_body">Source: <text:a xlink:type="simple" xlink:href="https://icc2018.ieee-icc.org/workshop/3rd-international-workshop-service-oriented-computing-disconnected-intermittent-and-limited" text:style-name="Internet_20_link" text:visited-style-name="Visited_20_Internet_20_Link"> Disconnected, Intermittent and Limited (DIL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il</dc:title>
  </office:meta>
</office:document-meta>
</file>