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stsystem"/><text:bookmark-start text:name="__RefHeading___distributed_system_1"/><text:bookmark-start text:name="distributed_system"/>Distributed System<text:bookmark-end text:name="__RefHeading___distributed_system_1"/><text:bookmark-end text:name="distributed_syst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istributed System</text:span> (<text:span text:style-name="Strong_20_Emphasis">Distributed Computing</text:span> and <text:span text:style-name="Strong_20_Emphasis">Distributed Database</text:span>), in its most simplest definition, is a group of computers communicating through messages working together to behave as a single computer to the end-user.</text:p>
      <text:p text:style-name="Text_20_body">These machines have a shared state, operate concurrently and can fail independently without affecting the whole system’s uptime.</text:p>
      <text:p text:style-name="Text_20_body">Source: <text:a xlink:type="simple" xlink:href="https://www.freecodecamp.org/news/a-thorough-introduction-to-distributed-systems-3b91562c9b3c/" text:style-name="Internet_20_link" text:visited-style-name="Visited_20_Internet_20_Link"> Distributed Syste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stsystem</dc:title>
  </office:meta>
</office:document-meta>
</file>