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lt"/><text:bookmark-start text:name="__RefHeading___distributed_ledger_technology_dlt_1"/><text:bookmark-start text:name="distributed_ledger_technology_dlt"/>Distributed Ledger Technology (DLT)<text:bookmark-end text:name="__RefHeading___distributed_ledger_technology_dlt_1"/><text:bookmark-end text:name="distributed_ledger_technology_dl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istributed Ledger Technology (DLT)</text:span> is a digital system for recording the transaction of assets in which the transactions and their details are recorded in multiple places at the same time. Unlike traditional <text:a xlink:type="simple" xlink:href="https://www.omgwiki.org/dido/doku.php?id=dido:public:ra:xapend:xapend.a_glossary:d:database" text:style-name="Internet_20_link" text:visited-style-name="Visited_20_Internet_20_Link"> databases</text:a>, <text:a xlink:type="simple" xlink:href="https://www.omgwiki.org/dido/doku.php?id=dido:public:ra:xapend:xapend.a_glossary:d:distributed_ledgers" text:style-name="Internet_20_link" text:visited-style-name="Visited_20_Internet_20_Link">distributed ledgers</text:a> have no central data store or administration functionality.</text:p>
      <text:p text:style-name="Text_20_body">Source: <text:a xlink:type="simple" xlink:href="https://searchcio.techtarget.com/definition/distributed-ledger" text:style-name="Internet_20_link" text:visited-style-name="Visited_20_Internet_20_Link"> Distributed Ledger Technology (DLT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lt</dc:title>
  </office:meta>
</office:document-meta>
</file>