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d:dod"/><text:bookmark-start text:name="__RefHeading___department_of_defense_dod_1"/><text:bookmark-start text:name="department_of_defense_dod"/>Department of Defense (DoD)<text:bookmark-end text:name="__RefHeading___department_of_defense_dod_1"/><text:bookmark-end text:name="department_of_defense_dod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The United States <text:span text:style-name="Strong_20_Emphasis">Department of Defense (DoD)</text:span> is the department within the United States that provides the military forces needed to deter war, and to protect the security of the United States.
Source: <text:a xlink:type="simple" xlink:href="https://www.usa.gov/federal-agencies/u-s-department-of-defense" text:style-name="Internet_20_link" text:visited-style-name="Visited_20_Internet_20_Link"> Department of Defense (DoD)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d:dod</dc:title>
  </office:meta>
</office:document-meta>
</file>