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d:downloadspeed"/><text:bookmark-start text:name="__RefHeading___download_speed_1"/><text:bookmark-start text:name="download_speed"/>Download Speed<text:bookmark-end text:name="__RefHeading___download_speed_1"/><text:bookmark-end text:name="download_speed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Download Speed</text:span> refers to how many megabits of data per second it takes to download data from a <text:a xlink:type="simple" xlink:href="https://www.omgwiki.org/dido/doku.php?id=dido:public:ra:xapend:xapend.a_glossary:s:server" text:style-name="Internet_20_link" text:visited-style-name="Visited_20_Internet_20_Link">server</text:a> in the form of images, videos, text and more. Activities such as listening to music on Spotify, downloading large files or streaming videos on Netflix all require you to download data.</text:p>
      <text:p text:style-name="Text_20_body">Source: <text:a xlink:type="simple" xlink:href="https://www.allconnect.com/blog/difference-between-download-upload-internet-speeds" text:style-name="Internet_20_link" text:visited-style-name="Visited_20_Internet_20_Link"> Download Speed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d:downloadspeed</dc:title>
  </office:meta>
</office:document-meta>
</file>