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e:e2esolution"/><text:bookmark-start text:name="__RefHeading___end-to-end_solution_e2es_1"/><text:bookmark-start text:name="end-to-end_solution_e2es"/>End-to-End Solution (E2ES)<text:bookmark-end text:name="__RefHeading___end-to-end_solution_e2es_1"/><text:bookmark-end text:name="end-to-end_solution_e2es"/></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End-to-End Solution (E2ES)</text:span> is a term that means that the provider of an <text:a xlink:type="simple" xlink:href="https://www.omgwiki.org/dido/doku.php?id=dido:public:ra:xapend:xapend.a_glossary:a:application" text:style-name="Internet_20_link" text:visited-style-name="Visited_20_Internet_20_Link">application program</text:a>, software and system will supply all the software as well as hardware requirements of the customer such that no other vendor is involved to meet the needs. E2ES includes installation, integration, and setup.</text:p>
      <text:p text:style-name="Text_20_body">Source: <text:a xlink:type="simple" xlink:href="https://www.techopedia.com/definition/19057/end-to-end-solution-e2es" text:style-name="Internet_20_link" text:visited-style-name="Visited_20_Internet_20_Link">https://www.techopedia.com/definition/19057/end-to-end-solution-e2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2esolution</dc:title>
  </office:meta>
</office:document-meta>
</file>