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conomyofscale"/><text:bookmark-start text:name="__RefHeading___economies_of_scale_1"/><text:bookmark-start text:name="economies_of_scale"/>Economies of Scale<text:bookmark-end text:name="__RefHeading___economies_of_scale_1"/><text:bookmark-end text:name="economies_of_sca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conomies of Scale</text:span> are cost advantages reaped by companies when production becomes efficient. Companies can achieve economies of scale by increasing production and lowering costs. This happens because costs are spread over a larger number of goods. Costs can be both fixed and variable.</text:p>
      <text:p text:style-name="Text_20_body">The size of the business generally matters when it comes to economies of scale. The larger the business, the more the cost savings.</text:p>
      <text:p text:style-name="Text_20_body">Economies of scale can be both internal and external. Internal economies of scale are based on management decisions, while external ones have to do with outside factors. </text:p>
      <text:p text:style-name="Text_20_body">Source: <text:a xlink:type="simple" xlink:href="https://www.investopedia.com/terms/e/economiesofscale.asp" text:style-name="Internet_20_link" text:visited-style-name="Visited_20_Internet_20_Link">https://www.investopedia.com/terms/e/economiesofscale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conomyofscale</dc:title>
  </office:meta>
</office:document-meta>
</file>