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e:erc"/><text:bookmark-start text:name="__RefHeading___ethereum_request_for_comment_erc_1"/><text:bookmark-start text:name="ethereum_request_for_comment_erc"/>Ethereum Request for Comment (ERC)<text:bookmark-end text:name="__RefHeading___ethereum_request_for_comment_erc_1"/><text:bookmark-end text:name="ethereum_request_for_comment_erc"/></text:h>
      <text:p text:style-name="Text_20_body"><text:a xlink:type="simple" xlink:href="https://www.omgwiki.org/dido/doku.php?id=dido:public:ra:xapend:xapend.a_glossary" text:style-name="Internet_20_link" text:visited-style-name="Visited_20_Internet_20_Link"> Return to Glossary </text:a></text:p>
      <text:p text:style-name="Text_20_body"><text:span text:style-name="Strong_20_Emphasis">Ethereum Request for Comment (ERC)</text:span> is a technical document used by <text:a xlink:type="simple" xlink:href="https://www.omgwiki.org/dido/doku.php?id=dido:public:ra:xapend:xapend.a_glossary:s:smart_contracts" text:style-name="Internet_20_link" text:visited-style-name="Visited_20_Internet_20_Link">smart contract</text:a> developers at <text:a xlink:type="simple" xlink:href="https://www.omgwiki.org/dido/doku.php?id=dido:public:ra:xapend:xapend.a_glossary:e:ethereum" text:style-name="Internet_20_link" text:visited-style-name="Visited_20_Internet_20_Link">Ethereum</text:a>. They define a set of rules required to implement tokens for the Ethereum ecosystem. These documents are usually created by developers, and they include information about <text:a xlink:type="simple" xlink:href="https://www.omgwiki.org/dido/doku.php?id=dido:public:ra:xapend:xapend.a_glossary:p:protocol" text:style-name="Internet_20_link" text:visited-style-name="Visited_20_Internet_20_Link">protocol</text:a> specifications and contract descriptions. Before becoming an standard, an ERC must be revised, commented and accepted by the community through an <text:a xlink:type="simple" xlink:href="https://www.omgwiki.org/dido/doku.php?id=dido:public:ra:xapend:xapend.a_glossary:e:eip" text:style-name="Internet_20_link" text:visited-style-name="Visited_20_Internet_20_Link">EIP </text:a>(Ethereum Improvement Proposal).</text:p>
      <text:p text:style-name="Text_20_body">Source: <text:a xlink:type="simple" xlink:href="https://docs.ethhub.io/built-on-ethereum/erc-token-standards/what-are-erc-tokens/" text:style-name="Internet_20_link" text:visited-style-name="Visited_20_Internet_20_Link"> Ethereum Request for Comment (ERC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e:erc</dc:title>
  </office:meta>
</office:document-meta>
</file>