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irewall"/><text:bookmark-start text:name="__RefHeading___firewall_1"/><text:bookmark-start text:name="firewall"/>Firewall<text:bookmark-end text:name="__RefHeading___firewall_1"/><text:bookmark-end text:name="firewal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Firewall</text:span> is software used to maintain the security of a <text:a xlink:type="simple" xlink:href="https://www.omgwiki.org/dido/doku.php?id=dido:public:ra:xapend:xapend.a_glossary:p:private_network" text:style-name="Internet_20_link" text:visited-style-name="Visited_20_Internet_20_Link">private network</text:a>. Firewalls block unauthorized access to or from private networks and are often employed to prevent unauthorized Web users or illicit software from gaining access to private networks connected to the <text:a xlink:type="simple" xlink:href="https://www.omgwiki.org/dido/doku.php?id=dido:public:ra:xapend:xapend.a_glossary:i:internet" text:style-name="Internet_20_link" text:visited-style-name="Visited_20_Internet_20_Link">Internet</text:a>. A firewall may be implemented using hardware, software, or a combination of both.</text:p>
      <text:p text:style-name="Text_20_body">A firewall is recognized as the first line of defense in securing sensitive information. For better safety, the data can be encrypted.</text:p>
      <text:p text:style-name="Text_20_body">Source: <text:a xlink:type="simple" xlink:href="https://www.techopedia.com/definition/5355/firewall" text:style-name="Internet_20_link" text:visited-style-name="Visited_20_Internet_20_Link">https://www.techopedia.com/definition/5355/firew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irewall</dc:title>
  </office:meta>
</office:document-meta>
</file>