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g:gift_card"/><text:bookmark-start text:name="__RefHeading___gift_card_1"/><text:bookmark-start text:name="gift_card"/>Gift Card<text:bookmark-end text:name="__RefHeading___gift_card_1"/><text:bookmark-end text:name="gift_c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Gift Card</text:span> is a <text:a xlink:type="simple" xlink:href="https://www.omgwiki.org/dido/doku.php?id=dido:public:ra:xapend:xapend.a_glossary:p:prepaid_card" text:style-name="Internet_20_link" text:visited-style-name="Visited_20_Internet_20_Link"> Prepaid Debit Card</text:a> that contains a specific amount of money available for use for a variety of purchases. Store gift cards are designed to be used at specific merchants or retailers, while general-use prepaid gift cards are not affiliated with any specific merchant and can also be used to withdraw cash at Automated Teller Machines (ATMs).</text:p>
      <text:p text:style-name="Text_20_body">A gift card is a prepaid debit card that is loaded with a specific amount, which can then be used to make purchases and other financial transactions.Store gift cards (closed-loop) are designed to be used for purchases at specific retailers, while general-use prepaid gift cards (open loop) may be used at a wider variety of locations.Some gift cards may allow for cash withdrawals at an Automated Teller Machine (ATM).Closed-loop gift cards are usually not reloadable.Source: <text:a xlink:type="simple" xlink:href="https://www.investopedia.com/terms/g/gift-card.asp" text:style-name="Internet_20_link" text:visited-style-name="Visited_20_Internet_20_Link">https://www.investopedia.com/terms/g/gift-card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ift_card</dc:title>
  </office:meta>
</office:document-meta>
</file>