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ard_fork"/><text:bookmark-start text:name="__RefHeading___hard_fork_1"/><text:bookmark-start text:name="hard_fork"/>Hard Fork<text:bookmark-end text:name="__RefHeading___hard_fork_1"/><text:bookmark-end text:name="hard_fork"/></text:h>
      <text:p text:style-name="Text_20_body"><text:a xlink:type="simple" xlink:href="https://www.omgwiki.org/dido/doku.php?id=dido:public:11_glossary" text:style-name="Internet_20_link" text:visited-style-name="Visited_20_Internet_20_Link"> Return to Glossary </text:a></text:p>
      <text:p text:style-name="Text_20_body">A <text:span text:style-name="Strong_20_Emphasis">hard fork</text:span> (or sometimes <text:span text:style-name="Strong_20_Emphasis">hardfork</text:span>), as it relates to blockchain technology, is a radical change to the protocol that makes previously invalid blocks/transactions valid (or vice-versa). This requires all nodes or users to upgrade to the latest version of the protocol software.</text:p>
      <text:p text:style-name="Text_20_body">Source: <text:a xlink:type="simple" xlink:href="https://www.investopedia.com/terms/h/hard-fork.asp" text:style-name="Internet_20_link" text:visited-style-name="Visited_20_Internet_20_Link"> Hard F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rd_fork</dc:title>
  </office:meta>
</office:document-meta>
</file>