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h:hmi"/><text:bookmark-start text:name="__RefHeading___human-machine_interface_hmi_1"/><text:bookmark-start text:name="human-machine_interface_hmi"/>Human-machine interface (HMI)<text:bookmark-end text:name="__RefHeading___human-machine_interface_hmi_1"/><text:bookmark-end text:name="human-machine_interface_hmi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Human-machine interface (HMI)</text:span> is a component of certain devices that are capable of handling human-machine interactions. The <text:a xlink:type="simple" xlink:href="https://www.omgwiki.org/dido/doku.php?id=dido:public:ra:xapend:xapend.a_glossary:i:interface" text:style-name="Internet_20_link" text:visited-style-name="Visited_20_Internet_20_Link">interface</text:a> consists of hardware and software that allow user inputs to be translated as signals for machines that, in turn, provide the required result to the user. Human-machine interface technology has been used in different industries like electronics, entertainment, military, medical, etc. Human-machine interfaces help in integrating humans into complex technological systems.</text:p>
      <text:p text:style-name="Text_20_body"><text:span text:style-name="Strong_20_Emphasis">NOTE:</text:span> Human-machine interface is also known as man-machine interface (MMI), computer-human interface or human-computer interface.Source: <text:a xlink:type="simple" xlink:href="https://www.techopedia.com/definition/12829/human-machine-interface-hmi" text:style-name="Internet_20_link" text:visited-style-name="Visited_20_Internet_20_Link"> Human-machine interface (HM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hmi</dc:title>
  </office:meta>
</office:document-meta>
</file>