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h:http_sniffer"/><text:bookmark-start text:name="__RefHeading___http_sniffer_1"/><text:bookmark-start text:name="http_sniffer"/>HTTP Sniffer<text:bookmark-end text:name="__RefHeading___http_sniffer_1"/><text:bookmark-end text:name="http_sniff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TTP Sniffer</text:span> is an application that monitors traffic data to and from a computer network link. It can be an independent software application or hardware device equipped with the relevant firmware and software.</text:p>
      <text:p text:style-name="Text_20_body">Sniffers exist in a variety of platforms including both commercial and open-source versions. Some sniffers can only intercept data from TCP/IP protocols but the more complex ones even capture and decode data packets for the more secure SSL /HTTPS protocol that uses asymmetric cryptography.</text:p>
      <text:p text:style-name="Text_20_body">Source: <text:a xlink:type="simple" xlink:href="https://www.httpdebugger.com/http/http_sniffer.html" text:style-name="Internet_20_link" text:visited-style-name="Visited_20_Internet_20_Link">https://www.httpdebugger.com/http/http_sniff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ttp_sniffer</dc:title>
  </office:meta>
</office:document-meta>
</file>