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de"/><text:bookmark-start text:name="__RefHeading___integrated_development_environment_ide_1"/><text:bookmark-start text:name="integrated_development_environment_ide"/>Integrated Development Environment (IDE)<text:bookmark-end text:name="__RefHeading___integrated_development_environment_ide_1"/><text:bookmark-end text:name="integrated_development_environment_id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Integrated Development Environment (IDE)</text:span> is an <text:a xlink:type="simple" xlink:href="https://www.omgwiki.org/dido/doku.php?id=dido:public:ra:xapend:xapend.a_glossary:a:application" text:style-name="Internet_20_link" text:visited-style-name="Visited_20_Internet_20_Link">Application</text:a> facilitating the development of other Application. In general, an <text:span text:style-name="Strong_20_Emphasis">IDE</text:span> is a <text:a xlink:type="simple" xlink:href="https://www.omgwiki.org/dido/doku.php?id=dido:public:ra:xapend:xapend.a_glossary:g:gui" text:style-name="Internet_20_link" text:visited-style-name="Visited_20_Internet_20_Link">Graphical User Interface (GUI)</text:a> based workbench designed to aid a developer in building <text:a xlink:type="simple" xlink:href="https://www.omgwiki.org/dido/doku.php?id=dido:public:ra:xapend:xapend.a_glossary:s:software" text:style-name="Internet_20_link" text:visited-style-name="Visited_20_Internet_20_Link">Software (SW)</text:a> Applications with an integrated environment combined with all the required tools at hand (i.e, <text:a xlink:type="simple" xlink:href="https://www.omgwiki.org/dido/doku.php?id=dido:public:ra:xapend:xapend.a_glossary:s:syntax_highlighting" text:style-name="Internet_20_link" text:visited-style-name="Visited_20_Internet_20_Link">Syntax Highlighting</text:a>, spellcheckers, [dido:public:ra:xapend:xapend.a_glossary:s:static_code_analysis]], <text:a xlink:type="simple" xlink:href="https://www.omgwiki.org/dido/doku.php?id=dido:public:ra:xapend:xapend.a_glossary:d:debugger" text:style-name="Internet_20_link" text:visited-style-name="Visited_20_Internet_20_Link">Debugger</text:a>, <text:a xlink:type="simple" xlink:href="https://www.omgwiki.org/dido/doku.php?id=dido:public:ra:xapend:xapend.a_glossary:v:version_control" text:style-name="Internet_20_link" text:visited-style-name="Visited_20_Internet_20_Link">Version Control</text:a>, etc.)</text:p>
      <text:p text:style-name="Text_20_body">Most common features, such as debugging, version control and data structure browsing, help a developer quickly execute actions without switching to other applications. Thus, it helps maximize productivity by providing similar user interfaces (UI) for related components and reduces the time taken to learn the language. An <text:span text:style-name="Strong_20_Emphasis">IDE</text:span> supports single or multiple languages. </text:p>
      <text:p text:style-name="Text_20_body">Source: <text:a xlink:type="simple" xlink:href="https://www.techopedia.com/definition/26860/integrated-development-environment-ide" text:style-name="Internet_20_link" text:visited-style-name="Visited_20_Internet_20_Link">https://www.techopedia.com/definition/26860/integrated-development-environment-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de</dc:title>
  </office:meta>
</office:document-meta>
</file>