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i:ieee_802.1"/><text:bookmark-start text:name="__RefHeading___ieee_802.1_working_group_1"/><text:bookmark-start text:name="ieee_802.1_working_group"/>IEEE 802.1 Working Group<text:bookmark-end text:name="__RefHeading___ieee_802.1_working_group_1"/><text:bookmark-end text:name="ieee_802.1_working_grou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eee_802.1</text:span> is ...</text:p>
      <text:p text:style-name="Text_20_body"><text:span text:style-name="Strong_20_Emphasis">IEEE 802.1</text:span> is a working group of the IEEE 802 project of the <text:a xlink:type="simple" xlink:href="https://www.omgwiki.org/dido/doku.php?id=dido:public:ra:xapend:xapend.a_glossary:i:ieee" text:style-name="Internet_20_link" text:visited-style-name="Visited_20_Internet_20_Link">Institute of Electrical and Electronics Engineers (IEEE)</text:a> Standards Association (see also <text:a xlink:type="simple" xlink:href="https://www.omgwiki.org/dido/doku.php?id=dido:public:ra:xapend:xapend.b_stds:tech:ieee:start" text:style-name="Internet_20_link" text:visited-style-name="Visited_20_Internet_20_Link">Institute of Electrical and Electronics Engineers (IEEE)</text:a>).</text:p>
      <text:p text:style-name="Text_20_body">It is concerned with:</text:p>
      <text:p text:style-name="Text_20_body">802 <text:a xlink:type="simple" xlink:href="https://www.omgwiki.org/dido/doku.php?id=dido:public:ra:xapend:xapend.a_glossary:l:lan" text:style-name="Internet_20_link" text:visited-style-name="Visited_20_Internet_20_Link">Local Area Network (LAN)</text:a>/<text:a xlink:type="simple" xlink:href="https://www.omgwiki.org/dido/doku.php?id=dido:public:ra:xapend:xapend.a_glossary:m:man" text:style-name="Internet_20_link" text:visited-style-name="Visited_20_Internet_20_Link">Metropolitan Area Network (MAN)</text:a> architectureinternet working among 802 LANs, MANs and wide area networks802 Link Security802 overall network managementprotocol layers above the MAC and LLC layersLAN/MAN bridging and management. Covers management and the lower sub-layers of OSI Layer 2, </text:p>
      <text:p text:style-name="Text_20_body">Source: <text:a xlink:type="simple" xlink:href="https://en.wikipedia.org/wiki/IEEE_802.1" text:style-name="Internet_20_link" text:visited-style-name="Visited_20_Internet_20_Link">https://en.wikipedia.org/wiki/IEEE_802.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eee_802.1</dc:title>
  </office:meta>
</office:document-meta>
</file>