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mmutable"/><text:bookmark-start text:name="__RefHeading___immutable_1"/><text:bookmark-start text:name="immutable"/>Immutable<text:bookmark-end text:name="__RefHeading___immutable_1"/><text:bookmark-end text:name="immutab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mmutable</text:span> is an unchanging over time or unable to be changed<text:note text:id="ftn0" text:note-class="footnote"><text:note-citation text:label="1)">1)</text:note-citation><text:note-body><text:p text:style-name="Footnote">
“Immutable”, Lexico, Oxford English Dictionary, 28 June 2018,
</text:p></text:note-body></text:note>. The immutability property of a <text:a xlink:type="simple" xlink:href="https://www.omgwiki.org/dido/doku.php?id=dido:public:ra:xapend:xapend.a_glossary:b:blockchain" text:style-name="Internet_20_link" text:visited-style-name="Visited_20_Internet_20_Link">blockchain</text:a> refers to the fact that any data once written on the blockchain cannot be changed. <text:note text:id="ftn1" text:note-class="footnote"><text:note-citation text:label="2)">2)</text:note-citation><text:note-body><text:p text:style-name="Footnote">
“Blockchain Technology Explained: Introduction, Meaning, and Applications”, Mayank Pratap, 1 August 2018, Hackernoon,
<text:a xlink:type="simple" xlink:href="https://hackernoon.com/blockchain-technology-explained-introduction-meaning-and-applications-edbd6759a2b2" text:style-name="Internet_20_link" text:visited-style-name="Visited_20_Internet_20_Link">https://hackernoon.com/blockchain-technology-explained-introduction-meaning-and-applications-edbd6759a2b2</text:a>
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mmutable</dc:title>
  </office:meta>
</office:document-meta>
</file>