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ndevent"/><text:bookmark-start text:name="__RefHeading___independent_event_1"/><text:bookmark-start text:name="independent_event"/>Independent Event<text:bookmark-end text:name="__RefHeading___independent_event_1"/><text:bookmark-end text:name="independent_even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ndependent Event</text:span> is when the probability of an event is not affected by a previous event.</text:p>
      <text:p text:style-name="Text_20_body">Source: <text:a xlink:type="simple" xlink:href="https://www.maintworld.com/R-D/Predicting-Availability" text:style-name="Internet_20_link" text:visited-style-name="Visited_20_Internet_20_Link"> Independent Even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ndevent</dc:title>
  </office:meta>
</office:document-meta>
</file>