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i:is"/><text:bookmark-start text:name="__RefHeading___information_security_is_infosec_1"/><text:bookmark-start text:name="information_security_is_infosec"/>Information Security (IS/InfoSec)<text:bookmark-end text:name="__RefHeading___information_security_is_infosec_1"/><text:bookmark-end text:name="information_security_is_infosec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Information security</text:span>, often referred to as <text:span text:style-name="Strong_20_Emphasis">InfoSec</text:span>, is designed to protect the <text:a xlink:type="simple" xlink:href="https://www.omgwiki.org/dido/doku.php?id=dido:public:ra:xapend:xapend.a_glossary:c:confidentiality" text:style-name="Internet_20_link" text:visited-style-name="Visited_20_Internet_20_Link">confidentiality</text:a>, integrity and <text:a xlink:type="simple" xlink:href="https://www.omgwiki.org/dido/doku.php?id=dido:public:ra:xapend:xapend.a_glossary:a:availability" text:style-name="Internet_20_link" text:visited-style-name="Visited_20_Internet_20_Link">availability</text:a>  or <text:a xlink:type="simple" xlink:href="https://www.omgwiki.org/dido/doku.php?id=dido:public:ra:xapend:xapend.a_glossary:c:cia" text:style-name="Internet_20_link" text:visited-style-name="Visited_20_Internet_20_Link">Confidentiality, Integrity and Availability (CIA Triad)</text:a> of computer system data from those with malicious intentions.</text:p>
      <text:p text:style-name="Text_20_body">Source: <text:a xlink:type="simple" xlink:href="https://www.techopedia.com/definition/10282/information-security-is" text:style-name="Internet_20_link" text:visited-style-name="Visited_20_Internet_20_Link">  Information Security (IS/InfoSec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i:is</dc:title>
  </office:meta>
</office:document-meta>
</file>