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so90003"/><text:bookmark-start text:name="__RefHeading___iso_90003-2018_1"/><text:bookmark-start text:name="iso_90003-2018"/>ISO 90003-2018<text:bookmark-end text:name="__RefHeading___iso_90003-2018_1"/><text:bookmark-end text:name="iso_90003-2018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90003-2018 - <text:a xlink:type="simple" xlink:href="https://www.omgwiki.org/dido/doku.php?id=dido:public:ra:xapend:xapend.a_glossary:i:iso" text:style-name="Internet_20_link" text:visited-style-name="Visited_20_Internet_20_Link">ISO</text:a>/IEC/<text:a xlink:type="simple" xlink:href="https://www.omgwiki.org/dido/doku.php?id=dido:public:ra:xapend:xapend.a_glossary:i:ieee" text:style-name="Internet_20_link" text:visited-style-name="Visited_20_Internet_20_Link">IEEE</text:a> International Standard - Software engineering -- Guidelines for the application of <text:a xlink:type="simple" xlink:href="https://www.omgwiki.org/dido/doku.php?id=dido:public:ra:xapend:xapend.a_glossary:i:iso9001" text:style-name="Internet_20_link" text:visited-style-name="Visited_20_Internet_20_Link">ISO 9001:2015</text:a> to computer software covering the <text:a xlink:type="simple" xlink:href="https://www.omgwiki.org/dido/doku.php?id=dido:public:ra:xapend:xapend.a_glossary:s:syslifecycle" text:style-name="Internet_20_link" text:visited-style-name="Visited_20_Internet_20_Link">System Lifecycle</text:a> phases of acquisition, supply, development, operation and maintenance of computer software and related support services.</text:p>
      <text:p text:style-name="Text_20_body">Source: <text:a xlink:type="simple" xlink:href="https://standards.ieee.org/standard/90003-2018.html" text:style-name="Internet_20_link" text:visited-style-name="Visited_20_Internet_20_Link">https://standards.ieee.org/standard/90003-2018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so90003</dc:title>
  </office:meta>
</office:document-meta>
</file>