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i:it_risk_management"/><text:bookmark-start text:name="__RefHeading___information_technology_it_risk_management_1"/><text:bookmark-start text:name="information_technology_it_risk_management"/>Information Technology (IT) Risk Management<text:bookmark-end text:name="__RefHeading___information_technology_it_risk_management_1"/><text:bookmark-end text:name="information_technology_it_risk_managemen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Information Technology (IT) Risk Management</text:span> is a process done by IT managers to allow them to balance economic and operational costs related to using protective measures to achieve nominal gains in capability brought about by protecting the data and information systems that support an organization’s operations.</text:p>
      <text:p text:style-name="Text_20_body">As a general rule, risk is defined as the product of the likelihood of occurrence and the impact an even could have. In IT, however, risk is defined as the product of the asset value, the system's vulnerability to that risk and the threat it poses for the organization.</text:p>
      <text:p text:style-name="Text_20_body">IT risks are managed according to the following steps:</text:p>
      <text:p text:style-name="Text_20_body">Assessment: Each risk is discovered and assessed for severityMitigation: Countermeasures are put in place to reduce the impact of particular risksEvaluation and Assessment: At the end of a project, the effectiveness of any countermeasures (along with their cost-effectiveness) is evaluated. Based on the results, actions will be taken to improve, change or keep up with the current plans.Source: <text:a xlink:type="simple" xlink:href="https://www.techopedia.com/definition/25836/it-risk-management" text:style-name="Internet_20_link" text:visited-style-name="Visited_20_Internet_20_Link">https://www.techopedia.com/definition/25836/it-risk-manag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t_risk_management</dc:title>
  </office:meta>
</office:document-meta>
</file>