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l:ldap"/><text:bookmark-start text:name="__RefHeading___lightweight_directory_access_protocol_ldap_1"/><text:bookmark-start text:name="lightweight_directory_access_protocol_ldap"/>Lightweight Directory Access Protocol (LDAP)<text:bookmark-end text:name="__RefHeading___lightweight_directory_access_protocol_ldap_1"/><text:bookmark-end text:name="lightweight_directory_access_protocol_lda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Lightweight Directory Access Protocol (LDAP)</text:span> is a client/server protocol used to access and manage directory information. It reads and edits directories over <text:a xlink:type="simple" xlink:href="https://www.omgwiki.org/dido/doku.php?id=dido:public:ra:xapend:xapend.a_glossary:i:ip" text:style-name="Internet_20_link" text:visited-style-name="Visited_20_Internet_20_Link">Internet Protocol (IP)</text:a> networks and runs directly over <text:a xlink:type="simple" xlink:href="https://www.omgwiki.org/dido/doku.php?id=dido:public:ra:xapend:xapend.a_glossary:t:tcp" text:style-name="Internet_20_link" text:visited-style-name="Visited_20_Internet_20_Link">Transmission Control Protocol (TCP)</text:a>/IP using simple string formats for data transfer. It was originally developed as a front end to X.500 Directory Access Protocol.</text:p>
      <text:p text:style-name="Text_20_body">Lightweight Directory Access Protocol is also known as RFC 1777.</text:p>
      <text:p text:style-name="Text_20_body">Source: <text:a xlink:type="simple" xlink:href="https://www.techopedia.com/definition/2439/lightweight-directory-access-protocol-ldap" text:style-name="Internet_20_link" text:visited-style-name="Visited_20_Internet_20_Link">https://www.techopedia.com/definition/2439/lightweight-directory-access-protocol-ld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dap</dc:title>
  </office:meta>
</office:document-meta>
</file>