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a_glossary:m:miner"/><text:bookmark-start text:name="__RefHeading___miner_node_1"/><text:bookmark-start text:name="miner_node"/>Miner Node<text:bookmark-end text:name="__RefHeading___miner_node_1"/><text:bookmark-end text:name="miner_node"/></text:h>
      <text:p text:style-name="Text_20_body"><text:a xlink:type="simple" xlink:href="https://www.omgwiki.org/dido/doku.php?id=dido:public:ra:xapend:xapend.a_glossary:start" text:style-name="Internet_20_link" text:visited-style-name="Visited_20_Internet_20_Link"> Return to Glossary </text:a></text:p>
      <text:p text:style-name="Text_20_body">A <text:span text:style-name="Strong_20_Emphasis">Miner Node</text:span> on creates blocks in the <text:a xlink:type="simple" xlink:href="https://www.omgwiki.org/dido/doku.php?id=dido:public:ra:xapend:xapend.a_glossary:b:blockchain" text:style-name="Internet_20_link" text:visited-style-name="Visited_20_Internet_20_Link">blockchain</text:a> which the <text:a xlink:type="simple" xlink:href="https://www.omgwiki.org/dido/doku.php?id=dido:public:ra:xapend:xapend.a_glossary:n:node" text:style-name="Internet_20_link" text:visited-style-name="Visited_20_Internet_20_Link">nodes</text:a> keep. Basically, the miner works on transactions by coming up with the best combination (hash) to store that information. In <text:a xlink:type="simple" xlink:href="https://www.omgwiki.org/dido/doku.php?id=dido:public:ra:xapend:xapend.a_glossary:b:bitcoin" text:style-name="Internet_20_link" text:visited-style-name="Visited_20_Internet_20_Link">Bitcoin</text:a>, Miners spend about 10 minutes working on a problem, but nodes keep that result forever after in the database and verify it with others. Miners don't need to know about prior blocks (except for the prior one) with very few exceptions.</text:p>
      <text:p text:style-name="Text_20_body">So, a miner is completely different than a <text:a xlink:type="simple" xlink:href="https://www.omgwiki.org/dido/doku.php?id=dido:public:ra:xapend:xapend.a_glossary:f:full" text:style-name="Internet_20_link" text:visited-style-name="Visited_20_Internet_20_Link">full node</text:a>. It's not comparing the same like things. Full vs Light is comparing two like things - fruit (apple and orange). Miner vs FullNode is comparing two totally different things (apple and fence).</text:p>
      <text:p text:style-name="Text_20_body">Source: <text:a xlink:type="simple" xlink:href="https://bitcoin.stackexchange.com/questions/59220/what-is-the-difference-between-a-miner-and-a-full-node" text:style-name="Internet_20_link" text:visited-style-name="Visited_20_Internet_20_Link"> Miner Nod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m:miner</dc:title>
  </office:meta>
</office:document-meta>
</file>