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n:nots"/><text:bookmark-start text:name="__RefHeading___nato_off-the-shelf_nots_1"/><text:bookmark-start text:name="nato_off-the-shelf_nots"/>NATO Off-The-Shelf (NOTS)<text:bookmark-end text:name="__RefHeading___nato_off-the-shelf_nots_1"/><text:bookmark-end text:name="nato_off-the-shelf_not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**NATO Off-The-Shelf (NOTS) or niche off-the-shelf, depending on the
context) product is developed by NC3A (for NATO Consultation,
Command, and Control) to meet specific requirements for NATO. In the
more general context, niche off-the-shelf refers to vendor-developed
software that is for a specialized and narrow market segment, in
comparison to the broad market for <text:a xlink:type="simple" xlink:href="https://www.omgwiki.org/dido/doku.php?id=dido:public:ra:xapend:xapend.a_glossary:c:cots" text:style-name="Internet_20_link" text:visited-style-name="Visited_20_Internet_20_Link">Commercial Off-The-Shelf (COTS)</text:a> products. </text:p>
      <text:p text:style-name="Text_20_body">Source: <text:a xlink:type="simple" xlink:href="https://www.mail-archive.com/whatis@lists.techtarget.com/msg00525.html" text:style-name="Internet_20_link" text:visited-style-name="Visited_20_Internet_20_Link"> NATO Off-The-Shelf (NOT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n:nots</dc:title>
  </office:meta>
</office:document-meta>
</file>