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o:os"/><text:bookmark-start text:name="__RefHeading___operating_system_os_1"/><text:bookmark-start text:name="operating_system_os"/>Operating System (OS)<text:bookmark-end text:name="__RefHeading___operating_system_os_1"/><text:bookmark-end text:name="operating_system_o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n <text:span text:style-name="Strong_20_Emphasis">operating system (OS)</text:span>, in its most general sense, is software that allows a user to run other <text:a xlink:type="simple" xlink:href="https://www.omgwiki.org/dido/doku.php?id=dido:public:ra:xapend:xapend.a_glossary:a:application" text:style-name="Internet_20_link" text:visited-style-name="Visited_20_Internet_20_Link">applications</text:a> on a computing device. While it is possible for a software application to <text:a xlink:type="simple" xlink:href="https://www.omgwiki.org/dido/doku.php?id=dido:public:ra:xapend:xapend.a_glossary:i:interface" text:style-name="Internet_20_link" text:visited-style-name="Visited_20_Internet_20_Link">interface</text:a> directly with hardware, the vast majority of applications are written for an OS, which allows them to take advantage of common libraries and not worry about specific hardware details.</text:p>
      <text:p text:style-name="Text_20_body">Source: <text:a xlink:type="simple" xlink:href="https://www.techopedia.com/definition/3515/operating-system-os" text:style-name="Internet_20_link" text:visited-style-name="Visited_20_Internet_20_Link"> Operating System (O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o:os</dc:title>
  </office:meta>
</office:document-meta>
</file>