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do:public:ra:xapend:xapend.a_glossary:o:ownership_qos"/><text:bookmark-start text:name="__RefHeading___ownership_qos_1"/><text:bookmark-start text:name="ownership_qos"/>Ownership QoS<text:bookmark-end text:name="__RefHeading___ownership_qos_1"/><text:bookmark-end text:name="ownership_qos"/></text:h>
      <text:p text:style-name="Text_20_body"><text:a xlink:type="simple" xlink:href="https://www.omgwiki.org/dido/doku.php?id=dido:public:ra:xapend:xapend.f_qos:ownership" text:style-name="Internet_20_link" text:visited-style-name="Visited_20_Internet_20_Link">See Qos Policy</text:a> or<text:a xlink:type="simple" xlink:href="https://www.omgwiki.org/dido/doku.php?id=dido:public:ra:xapend:xapend.a_glossary:start" text:style-name="Internet_20_link" text:visited-style-name="Visited_20_Internet_20_Link"> Return to Glossary </text:a></text:p>
      <text:p text:style-name="Text_20_body"><text:span text:style-name="Strong_20_Emphasis">Ownership QoS</text:span> specifies whether multiple <text:a xlink:type="simple" xlink:href="https://www.omgwiki.org/dido/doku.php?id=dido:public:ra:xapend:xapend.a_glossary:d:data_writer" text:style-name="Internet_20_link" text:visited-style-name="Visited_20_Internet_20_Link">Data Writers</text:a> can write the same <text:a xlink:type="simple" xlink:href="https://www.omgwiki.org/dido/doku.php?id=dido:public:ra:xapend:xapend.a_glossary:i:instance" text:style-name="Internet_20_link" text:visited-style-name="Visited_20_Internet_20_Link">instance</text:a> of data and if so, how these modifications should be handled.  Multiple writers are allowed to update the same instance and updates are available to the reader (Shared).  Each instance can only be owned by one Data Writer, but the owner of an instance can change dynamically due to <text:a xlink:type="simple" xlink:href="https://www.omgwiki.org/dido/doku.php?id=dido:public:ra:xapend:xapend.f_qos:11_liveliness" text:style-name="Internet_20_link" text:visited-style-name="Visited_20_Internet_20_Link">F.11 Liveliness</text:a> changes (Exclusive).</text:p>
      <text:p text:style-name="Text_20_body">Source: <text:a xlink:type="simple" xlink:href="https://istkb.adlinktech.com/article/vortex-opensplice-dds-glossary/" text:style-name="Internet_20_link" text:visited-style-name="Visited_20_Internet_20_Link"> OpenSplice Glossary</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o:ownership_qos</dc:title>
  </office:meta>
</office:document-meta>
</file>