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o:ownership_strength"/><text:bookmark-start text:name="__RefHeading___ownership_strength_1"/><text:bookmark-start text:name="ownership_strength"/>Ownership Strength<text:bookmark-end text:name="__RefHeading___ownership_strength_1"/><text:bookmark-end text:name="ownership_strength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 or <text:a xlink:type="simple" xlink:href="https://www.omgwiki.org/dido/doku.php?id=dido:public:ra:xapend:xapend.f_qos:ownership_strength" text:style-name="Internet_20_link" text:visited-style-name="Visited_20_Internet_20_Link"> See QoS Policy</text:a></text:p>
      <text:p text:style-name="Text_20_body"><text:span text:style-name="Strong_20_Emphasis">Ownership Strength</text:span> specifies the value of ‘strength’ used to arbitrate among Data Writers that attempt to modify the same data <text:a xlink:type="simple" xlink:href="https://www.omgwiki.org/dido/doku.php?id=dido:public:ra:xapend:xapend.a_glossary:i:instance" text:style-name="Internet_20_link" text:visited-style-name="Visited_20_Internet_20_Link">instance</text:a>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o:ownership_strength</dc:title>
  </office:meta>
</office:document-meta>
</file>