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2p"/><text:bookmark-start text:name="__RefHeading___peer-to-peer_p2p_1"/><text:bookmark-start text:name="peer-to-peer_p2p"/>Peer-to-Peer (P2P)<text:bookmark-end text:name="__RefHeading___peer-to-peer_p2p_1"/><text:bookmark-end text:name="peer-to-peer_p2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eer-to-Peer (P2P)</text:span> is a network where the “<text:a xlink:type="simple" xlink:href="https://www.omgwiki.org/dido/doku.php?id=dido:public:ra:xapend:xapend.a_glossary:p:peer" text:style-name="Internet_20_link" text:visited-style-name="Visited_20_Internet_20_Link"> Peers</text:a>” are computer systems which are connected to each other via the <text:a xlink:type="simple" xlink:href="https://www.omgwiki.org/dido/doku.php?id=dido:public:ra:xapend:xapend.a_glossary:i:internet" text:style-name="Internet_20_link" text:visited-style-name="Visited_20_Internet_20_Link">Internet</text:a>. Files can be shared directly between systems on the network without the need of a central <text:a xlink:type="simple" xlink:href="https://www.omgwiki.org/dido/doku.php?id=dido:public:ra:xapend:xapend.a_glossary:s:server" text:style-name="Internet_20_link" text:visited-style-name="Visited_20_Internet_20_Link">server</text:a>. In other words, each computer on a P2P network becomes a file server as well as a <text:a xlink:type="simple" xlink:href="https://www.omgwiki.org/dido/doku.php?id=dido:public:ra:xapend:xapend.a_glossary:c:client" text:style-name="Internet_20_link" text:visited-style-name="Visited_20_Internet_20_Link">client</text:a>.</text:p>
      <text:p text:style-name="Text_20_body">Source: <text:a xlink:type="simple" xlink:href="https://techterms.com/definition/p2p" text:style-name="Internet_20_link" text:visited-style-name="Visited_20_Internet_20_Link">https://techterms.com/definition/p2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2p</dc:title>
  </office:meta>
</office:document-meta>
</file>