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ermissionless"/><text:bookmark-start text:name="__RefHeading___permissionless_networks_1"/><text:bookmark-start text:name="permissionless_networks"/>Permissionless Networks<text:bookmark-end text:name="__RefHeading___permissionless_networks_1"/><text:bookmark-end text:name="permissionless_network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ermissionless Networks</text:span> require no permission to use it. In other words, there is no barrier to entry to use it. Anyone can run a <text:a xlink:type="simple" xlink:href="https://www.omgwiki.org/dido/doku.php?id=dido:public:ra:xapend:xapend.a_glossary:n:node" text:style-name="Internet_20_link" text:visited-style-name="Visited_20_Internet_20_Link">node</text:a>, run <text:a xlink:type="simple" xlink:href="https://www.omgwiki.org/dido/doku.php?id=dido:public:ra:xapend:xapend.a_glossary:m:mining" text:style-name="Internet_20_link" text:visited-style-name="Visited_20_Internet_20_Link">mining</text:a> software/hardware, access a <text:a xlink:type="simple" xlink:href="https://www.omgwiki.org/dido/doku.php?id=dido:public:ra:xapend:xapend.a_glossary:b:bitcoin_wallet" text:style-name="Internet_20_link" text:visited-style-name="Visited_20_Internet_20_Link">wallet</text:a> and write data onto and transact within the <text:a xlink:type="simple" xlink:href="https://www.omgwiki.org/dido/doku.php?id=dido:public:ra:xapend:xapend.a_glossary:b:blockchain" text:style-name="Internet_20_link" text:visited-style-name="Visited_20_Internet_20_Link">blockchain</text:a> (as long as they follow the rules of the blockchain). There is no way to censor anyone, ever, on the permissionless <text:a xlink:type="simple" xlink:href="https://www.omgwiki.org/dido/doku.php?id=dido:public:ra:xapend:xapend.a_glossary:b:bitcoin" text:style-name="Internet_20_link" text:visited-style-name="Visited_20_Internet_20_Link">bitcoin</text:a> blockchain.<text:note text:id="ftn0" text:note-class="footnote"><text:note-citation text:label="1)">1)</text:note-citation><text:note-body><text:p text:style-name="Footnote">
“Permissioned vs. Permissionless blockchains: Who will win and will it matter?”, Dustin D, 22 March 2018,
<text:a xlink:type="simple" xlink:href="https://medium.com/@dustindreifuerst/permissioned-vs-permissionless-blockchains-acb8661ee095" text:style-name="Internet_20_link" text:visited-style-name="Visited_20_Internet_20_Link"> Permissionless </text:a>
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ermissionless</dc:title>
  </office:meta>
</office:document-meta>
</file>