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latform"/><text:bookmark-start text:name="__RefHeading___platform_1"/><text:bookmark-start text:name="platform"/>Platform<text:bookmark-end text:name="__RefHeading___platform_1"/><text:bookmark-end text:name="platfor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latform</text:span> is a group of technologies that are used as a base upon which other applications, processes or technologies are developed.</text:p>
      <text:p text:style-name="Text_20_body">In personal computing, a <text:a xlink:type="simple" xlink:href="#dido:public:ra:xapend:xapend.a_glossary:p:platform" text:style-name="Local_20_link" text:visited-style-name="Visited_20_Local_20_Link">platform</text:a> is the basic <text:a xlink:type="simple" xlink:href="https://www.omgwiki.org/dido/doku.php?id=dido:public:ra:xapend:xapend.a_glossary:h:hardware" text:style-name="Internet_20_link" text:visited-style-name="Visited_20_Internet_20_Link">Hardware (H/W)</text:a> (computer) and <text:a xlink:type="simple" xlink:href="https://www.omgwiki.org/dido/doku.php?id=dido:public:ra:xapend:xapend.a_glossary:s:software" text:style-name="Internet_20_link" text:visited-style-name="Visited_20_Internet_20_Link">Software (SW)</text:a> (<text:a xlink:type="simple" xlink:href="https://www.omgwiki.org/dido/doku.php?id=dido:public:ra:xapend:xapend.a_glossary:o:os" text:style-name="Internet_20_link" text:visited-style-name="Visited_20_Internet_20_Link">operating system</text:a>) on which software <text:a xlink:type="simple" xlink:href="https://www.omgwiki.org/dido/doku.php?id=dido:public:ra:xapend:xapend.a_glossary:a:application" text:style-name="Internet_20_link" text:visited-style-name="Visited_20_Internet_20_Link">applications</text:a> can be run. This environment constitutes the basic foundation upon which any application or software is supported and/or developed.</text:p>
      <text:p text:style-name="Text_20_body">Computers use specific <text:a xlink:type="simple" xlink:href="https://www.omgwiki.org/dido/doku.php?id=dido:public:ra:xapend:xapend.a_glossary:c:cpu" text:style-name="Internet_20_link" text:visited-style-name="Visited_20_Internet_20_Link"> Central Processing Units (CPUs)</text:a> that are designed to run specific machine language code. In order for the computer to run software applications, the applications must be in that CPU’s binary-coded machine language.</text:p>
      <text:p text:style-name="Text_20_body">Thus, historically, application programs written for one platform would not work on a different platform.</text:p>
      <text:p text:style-name="Text_20_body">Source: <text:a xlink:type="simple" xlink:href="https://www.techopedia.com/definition/3411/platform-computing" text:style-name="Internet_20_link" text:visited-style-name="Visited_20_Internet_20_Link">https://www.techopedia.com/definition/3411/platform-compu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latform</dc:title>
  </office:meta>
</office:document-meta>
</file>