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ocedure"/><text:bookmark-start text:name="__RefHeading___procedure_1"/><text:bookmark-start text:name="procedure"/>Procedure<text:bookmark-end text:name="__RefHeading___procedure_1"/><text:bookmark-end text:name="procedur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Procedure</text:span> is a fixed, step-by-step sequence of activities or course of action (with definite start and end points) that must be followed in the same order to correctly perform a task. Repetitive procedures are called routines.</text:p>
      <text:p text:style-name="Text_20_body">Source: <text:a xlink:type="simple" xlink:href="http://www.businessdictionary.com/definition/procedure.html" text:style-name="Internet_20_link" text:visited-style-name="Visited_20_Internet_20_Link"> Procedu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cedure</dc:title>
  </office:meta>
</office:document-meta>
</file>