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roof_of_stake_pos"/><text:bookmark-start text:name="__RefHeading___proof_of_stake_pos_1"/><text:bookmark-start text:name="proof_of_stake_pos"/>Proof of Stake (PoS)<text:bookmark-end text:name="__RefHeading___proof_of_stake_pos_1"/><text:bookmark-end text:name="proof_of_stake_pos"/></text:h>
      <text:p text:style-name="Text_20_body"><text:a xlink:type="simple" xlink:href="https://www.omgwiki.org/dido/doku.php?id=dido:public:xapend.glossary" text:style-name="Internet_20_link" text:visited-style-name="Visited_20_Internet_20_Link"> Return to Glossary </text:a></text:p>
      <text:p text:style-name="Text_20_body"><text:span text:style-name="Strong_20_Emphasis">Proof of Stake (PoS)</text:span> is a way of achieving consensus by distributing validation of a block of transactions based on the number of tokens held rather than by rewarding miners like <text:a xlink:type="simple" xlink:href="https://www.omgwiki.org/dido/doku.php?id=dido:public:glossary:p:proof_of_work" text:style-name="Internet_20_link" text:visited-style-name="Visited_20_Internet_20_Link">proof_of_work</text:a>. Consequently, PoS is a way of validating a block that requires far less energy that Proof of Work (PoW).  An important key aspect of PoS is including a degree of chance to the selection process to avoid a scenario where the richest users are always selected to validate transactions and consistently reap the rewards or to bias validation in their favour.</text:p>
      <text:p text:style-name="Text_20_body">Source: <text:a xlink:type="simple" xlink:href="https://medium.com/nakamo-to/what-is-proof-of-stake-pos-479a04581f3a" text:style-name="Internet_20_link" text:visited-style-name="Visited_20_Internet_20_Link"> What is Proof of Stake? (Po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oof_of_stake_pos</dc:title>
  </office:meta>
</office:document-meta>
</file>