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p:public_network"/><text:bookmark-start text:name="__RefHeading___public_network_1"/><text:bookmark-start text:name="public_network"/>Public Network<text:bookmark-end text:name="__RefHeading___public_network_1"/><text:bookmark-end text:name="public_network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Public Network</text:span> is completely open and anyone is free to join and participate in the core activities of the <text:a xlink:type="simple" xlink:href="https://www.omgwiki.org/dido/doku.php?id=dido:public:ra:xapend:xapend.a_glossary:b:blockchain_network" text:style-name="Internet_20_link" text:visited-style-name="Visited_20_Internet_20_Link">blockchain network</text:a>. Anyone can join or leave, read, write and audit the ongoing activities on the public blockchain network, which helps a public blockchain maintain its self-governed nature. <text:note text:id="ftn0" text:note-class="footnote"><text:note-citation text:label="1)">1)</text:note-citation><text:note-body><text:p text:style-name="Footnote">
“Public, Private, Permissioned Blockchains Compared”, Shobhit Seth, Investopedia, 10 April 2018, 
<text:a xlink:type="simple" xlink:href="https://www.investopedia.com/news/public-private-permissioned-blockchains-compared/" text:style-name="Internet_20_link" text:visited-style-name="Visited_20_Internet_20_Link">https://www.investopedia.com/news/public-private-permissioned-blockchains-compared/</text:a>
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ublic_network</dc:title>
  </office:meta>
</office:document-meta>
</file>