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q:start"/><text:bookmark-start text:name="__RefHeading___glossary_q_terms_1"/><text:bookmark-start text:name="glossary_q_terms"/>Glossary Q Terms<text:bookmark-end text:name="__RefHeading___glossary_q_terms_1"/><text:bookmark-end text:name="glossary_q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Q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q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q:qos" text:style-name="Internet_20_link" text:visited-style-name="Visited_20_Internet_20_Link">Quality of Service (QoS) Policies</text:a></text:p>
        </text:list-item>
        <text:list-item>
          <text:p text:style-name="List_20_1_Content"><text:a xlink:type="simple" xlink:href="https://www.omgwiki.org/dido/doku.php?id=dido:public:ra:xapend:xapend.a_glossary:q:quantum_computing" text:style-name="Internet_20_link" text:visited-style-name="Visited_20_Internet_20_Link">Quantum Computing</text:a></text:p>
        </text:list-item>
        <text:list-item>
          <text:p text:style-name="List_20_1_Content_Last"><text:a xlink:type="simple" xlink:href="https://www.omgwiki.org/dido/doku.php?id=dido:public:ra:xapend:xapend.a_glossary:q:qr_code" text:style-name="Internet_20_link" text:visited-style-name="Visited_20_Internet_20_Link">Quick Response Code (QR Code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q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Q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q:start</dc:title>
  </office:meta>
</office:document-meta>
</file>