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r:rdbms"/><text:bookmark-start text:name="__RefHeading___relational_database_management_system_rdbms_1"/><text:bookmark-start text:name="relational_database_management_system_rdbms"/>Relational DataBase Management System (RDBMS)<text:bookmark-end text:name="__RefHeading___relational_database_management_system_rdbms_1"/><text:bookmark-end text:name="relational_database_management_system_rdbms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Relational DataBase Management System (RDBMS)</text:span> is a <text:a xlink:type="simple" xlink:href="https://www.omgwiki.org/dido/doku.php?id=dido:public:ra:xapend:xapend.a_glossary:d:database" text:style-name="Internet_20_link" text:visited-style-name="Visited_20_Internet_20_Link">Database</text:a> engine/system based on the relational model specified by Edgar F. Codd--the father of modern relational database design--in 1970.</text:p>
      <text:p text:style-name="Text_20_body">Most modern commercial and open-source database applications are relational in nature. The most important relational database features include an ability to use tables for data storage while maintaining and enforcing certain data relationships.</text:p>
      <text:p text:style-name="Text_20_body">Source: <text:a xlink:type="simple" xlink:href="https://www.techopedia.com/definition/1235/relational-database-management-system-rdbms" text:style-name="Internet_20_link" text:visited-style-name="Visited_20_Internet_20_Link"> Relational DataBase Management System (RDBMS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r:rdbms</dc:title>
  </office:meta>
</office:document-meta>
</file>