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r:registered_agent"/><text:bookmark-start text:name="__RefHeading___registered_agent_1"/><text:bookmark-start text:name="registered_agent"/>Registered Agent<text:bookmark-end text:name="__RefHeading___registered_agent_1"/><text:bookmark-end text:name="registered_ag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gistered Agent</text:span> is a responsible third-party who is located in the same state in which a business entity was established and who is designated to receive service of process notices, correspondence from the Secretary of State, and other official government notifications, usually tax forms and notice of lawsuits, on behalf of the corporation or LLC.</text:p>
      <text:p text:style-name="Text_20_body">Source: <text:a xlink:type="simple" xlink:href="https://www.legalzoom.com/articles/why-do-i-need-a-registered-agent" text:style-name="Internet_20_link" text:visited-style-name="Visited_20_Internet_20_Link"> Registered Agen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gistered_agent</dc:title>
  </office:meta>
</office:document-meta>
</file>