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r:regressiontesting"/><text:bookmark-start text:name="__RefHeading___regression_testing_1"/><text:bookmark-start text:name="regression_testing"/>Regression Testing<text:bookmark-end text:name="__RefHeading___regression_testing_1"/><text:bookmark-end text:name="regression_testing"/></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Regression Testing</text:span> is re-running tests for <text:a xlink:type="simple" xlink:href="https://www.omgwiki.org/dido/doku.php?id=dido:public:ra:xapend:xapend.a_glossary:f:funcreq" text:style-name="Internet_20_link" text:visited-style-name="Visited_20_Internet_20_Link">Functional Requirements</text:a> and <text:a xlink:type="simple" xlink:href="https://www.omgwiki.org/dido/doku.php?id=dido:public:ra:xapend:xapend.a_glossary:n:nonfuncreq" text:style-name="Internet_20_link" text:visited-style-name="Visited_20_Internet_20_Link">Non-Functional Requirements</text:a> to ensure that previously developed and tested software still performs after a change. If not, that would be called a <text:span text:style-name="Strong_20_Emphasis">regression</text:span> as far as functionality. Changes that may require regression testing include bug fixes, software enhancements, configuration changes, and even substitution of electronic components. As regression test suites tend to grow with each found defect, test automation is frequently involved. Sometimes a change impact analysis is performed to determine an appropriate subset of tests (non-regression analysis). </text:p>
      <text:p text:style-name="Text_20_body">Source: <text:a xlink:type="simple" xlink:href="https://en.wikipedia.org/wiki/Regression_testing" text:style-name="Internet_20_link" text:visited-style-name="Visited_20_Internet_20_Link">https://en.wikipedia.org/wiki/Regression_test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r:regressiontesting</dc:title>
  </office:meta>
</office:document-meta>
</file>