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ipple"/><text:bookmark-start text:name="__RefHeading___ripple_1"/><text:bookmark-start text:name="ripple"/>Ripple<text:bookmark-end text:name="__RefHeading___ripple_1"/><text:bookmark-end text:name="ripp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ipple</text:span> is a payment network built on <text:a xlink:type="simple" xlink:href="https://www.omgwiki.org/dido/doku.php?id=dido:public:ra:xapend:xapend.a_glossary:d:distributed_ledgers" text:style-name="Internet_20_link" text:visited-style-name="Visited_20_Internet_20_Link">distributed ledgers</text:a> that can be used to transfer any currency. The network consists of payment nodes and gateways operated by authorities. Payments are made using a series of IOUs, and the network is based on trust relationship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ipple</dc:title>
  </office:meta>
</office:document-meta>
</file>