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sa_secureid"/><text:bookmark-start text:name="__RefHeading___rsa_secureid_1"/><text:bookmark-start text:name="rsa_secureid"/>RSA SecureID<text:bookmark-end text:name="__RefHeading___rsa_secureid_1"/><text:bookmark-end text:name="rsa_securei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 is a mechanism developed by RSA for performing <text:a xlink:type="simple" xlink:href="https://www.omgwiki.org/dido/doku.php?id=dido:public:ra:xapend:xapend.a_glossary:t:2fa" text:style-name="Internet_20_link" text:visited-style-name="Visited_20_Internet_20_Link">Two-Factor Authentication (2FA)</text:a> for a user to a network resource.</text:p>
      <text:p text:style-name="Text_20_body">The <text:span text:style-name="Strong_20_Emphasis">RSA SecurID</text:span> is an <text:a xlink:type="simple" xlink:href="https://www.omgwiki.org/dido/doku.php?id=dido:public:ra:xapend:xapend.a_glossary:a:authentication" text:style-name="Internet_20_link" text:visited-style-name="Visited_20_Internet_20_Link">Authentication</text:a> mechanism consisting of a “token”—either <text:a xlink:type="simple" xlink:href="https://www.omgwiki.org/dido/doku.php?id=dido:public:ra:xapend:xapend.a_glossary:h:hardware" text:style-name="Internet_20_link" text:visited-style-name="Visited_20_Internet_20_Link">Hardware (H/W)</text:a> (e.g. a key fob) or <text:a xlink:type="simple" xlink:href="https://www.omgwiki.org/dido/doku.php?id=dido:public:ra:xapend:xapend.a_glossary:s:software" text:style-name="Internet_20_link" text:visited-style-name="Visited_20_Internet_20_Link">Software (SW)</text:a> (a soft token)—which is assigned to a computer user and which creates an authentication code at fixed intervals (usually 60 seconds) using a built-in clock and the card's factory-encoded almost random key (known as the “seed”). The seed is different for each token, and is loaded into the corresponding <text:span text:style-name="Strong_20_Emphasis">RSA SecurID</text:span> <text:a xlink:type="simple" xlink:href="https://www.omgwiki.org/dido/doku.php?id=dido:public:ra:xapend:xapend.a_glossary:s:server" text:style-name="Internet_20_link" text:visited-style-name="Visited_20_Internet_20_Link">Server</text:a> (RSA Authentication Manager, formerly ACE/Server]) as the tokens are purchased. On-demand tokens are also available, which provide a <text:span text:style-name="Strong_20_Emphasis"><text:span text:style-name="Source_20_Text">tokencode</text:span></text:span> via email or SMS delivery, eliminating the need to provision a token to the user.</text:p>
      <text:p text:style-name="Text_20_body">The token hardware is designed to be tamper-resistant to deter reverse engineering. When software implementations of the same algorithm (“software tokens”) appeared on the market, public code had been developed by the security community allowing a user to emulate <text:span text:style-name="Strong_20_Emphasis">RSA SecurID</text:span> in software, but only if they have access to a current <text:span text:style-name="Strong_20_Emphasis">RSA SecurID</text:span> code, and the original 64-bit <text:span text:style-name="Strong_20_Emphasis">RSA SecurID</text:span> seed file introduced to the server. Later, the 128-bit <text:span text:style-name="Strong_20_Emphasis">RSA SecurID</text:span> algorithm was published as part of an open source library. In the <text:span text:style-name="Strong_20_Emphasis">RSA SecurID</text:span> authentication scheme, the seed record is the secret key used to generate one-time passwords. Newer versions also feature a USB connector, which allows the token to be used as a smart card-like device for securely storing certificates.</text:p>
      <text:p text:style-name="Text_20_body">Source: <text:a xlink:type="simple" xlink:href="https://en.wikipedia.org/wiki/RSA_SecurID" text:style-name="Internet_20_link" text:visited-style-name="Visited_20_Internet_20_Link">https://en.wikipedia.org/wiki/RSA_SecurID</text:a></text:p>
      <text:p text:style-name="Text_20_body">See also: <text:a xlink:type="simple" xlink:href="#dido:public:ra:xapend:xapend.a_glossary:r:rsa_secureid" text:style-name="Local_20_link" text:visited-style-name="Visited_20_Local_20_Link">RSA SecureID</text:a> and <text:a xlink:type="simple" xlink:href="https://www.omgwiki.org/dido/doku.php?id=dido:public:ra:xapend:xapend.a_glossary:t:2fa" text:style-name="Internet_20_link" text:visited-style-name="Visited_20_Internet_20_Link">Two-Factor Authentication (2F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sa_secureid</dc:title>
  </office:meta>
</office:document-meta>
</file>