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alami_slicing"/><text:bookmark-start text:name="__RefHeading___salami_slicing_1"/><text:bookmark-start text:name="salami_slicing"/>Salami Slicing<text:bookmark-end text:name="__RefHeading___salami_slicing_1"/><text:bookmark-end text:name="salami_slic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alami Slicing</text:span> refers to a series of many small actions, often performed by clandestine means, that as an accumulated whole produces a much larger action or result that would be difficult or unlawful to perform all at once. The term is typically used pejoratively. Although salami slicing is often used to carry out illegal activities, it is only a strategy for gaining an advantage over time by accumulating it in small increments, so it can be used in legal ways as well.</text:p>
      <text:p text:style-name="Text_20_body">An example of salami slicing, also known as penny shaving, is the fraudulent practice of stealing money repeatedly in extremely small quantities, usually by taking advantage of rounding to the nearest cent (or other monetary unit) in financial transactions. It would be done by always rounding down, and putting the fractions of a cent into another account. The idea is to make the change small enough that any single transaction will go undetected</text:p>
      <text:p text:style-name="Text_20_body">Source: <text:a xlink:type="simple" xlink:href="https://en.wikipedia.org/wiki/Salami_slicing" text:style-name="Internet_20_link" text:visited-style-name="Visited_20_Internet_20_Link"> Salami Slic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alami_slicing</dc:title>
  </office:meta>
</office:document-meta>
</file>