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an"/><text:bookmark-start text:name="__RefHeading___storage_area_network_san_1"/><text:bookmark-start text:name="storage_area_network_san"/>Storage Area Network (SAN)<text:bookmark-end text:name="__RefHeading___storage_area_network_san_1"/><text:bookmark-end text:name="storage_area_network_sa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torage Area Network (SAN)</text:span> is a dedicated high-speed network or subnetwork that interconnects and presents shared pools of storage devices to multiple servers.</text:p>
      <text:p text:style-name="Text_20_body">The availability and accessibility of storage are critical concerns for enterprise computing. Traditional direct-attached disk deployments within individual servers can be a simple and inexpensive option for many enterprise applications, but the disks -- and the vital data those disks contain -- are tied to the physical server across a dedicated interface, such as SAS. Modern enterprise computing often demands a much higher level of organization, flexibility and control. These needs drove the evolution of the storage area network (SAN).</text:p>
      <text:p text:style-name="Text_20_body">SAN technology addresses advanced enterprise storage demands by providing a separate, dedicated, highly scalable high-performance network designed to interconnect a multitude of servers to an array of storage devices. The storage can then be organized and managed as cohesive pools or tiers. A SAN enables an organization to treat storage as a single collective resource that can also be centrally replicated and protected, while additional technologies, such as data deduplication and RAID, can optimize storage capacity and vastly improve storage resilience -- compared to traditional direct-attached storage (DAS).
SAN architecture</text:p>
      <text:p text:style-name="Text_20_body">Source: <text:a xlink:type="simple" xlink:href="https://searchstorage.techtarget.com/definition/storage-area-network-SAN" text:style-name="Internet_20_link" text:visited-style-name="Visited_20_Internet_20_Link">https://searchstorage.techtarget.com/definition/storage-area-network-S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an</dc:title>
  </office:meta>
</office:document-meta>
</file>