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s:scalable"/><text:bookmark-start text:name="__RefHeading___scalability_1"/><text:bookmark-start text:name="scalability"/>Scalability<text:bookmark-end text:name="__RefHeading___scalability_1"/><text:bookmark-end text:name="scalability"/></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a xlink:type="simple" xlink:href="https://www.omgwiki.org/dido/doku.php?id=dido:public:ra:1.4_req:2_nonfunc:16_scalability" text:style-name="Internet_20_link" text:visited-style-name="Visited_20_Internet_20_Link">See 4.2.9 Scalability</text:a></text:p>
      <text:p text:style-name="Text_20_body"><text:span text:style-name="Strong_20_Emphasis">Scalability</text:span> is an attribute that describes the ability of a process, network, software or organization to grow and manage increased demand. A system, business or software that is described as scalable has an advantage because it is more adaptable to the changing needs or demands of its users or clients.</text:p>
      <text:p text:style-name="Text_20_body">Scalability is often a sign of stability and competitiveness, as it means the network, system, software or organization is ready to handle the influx of demand, increased productivity, trends, changing needs and even presence or introduction of new competitors.</text:p>
      <text:p text:style-name="Text_20_body">Source: <text:a xlink:type="simple" xlink:href="https://www.techopedia.com/definition/9269/scalability" text:style-name="Internet_20_link" text:visited-style-name="Visited_20_Internet_20_Link">https://www.techopedia.com/definition/9269/scalabil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s:scalable</dc:title>
  </office:meta>
</office:document-meta>
</file>