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moketesting"/><text:bookmark-start text:name="__RefHeading___smoke_testing_1"/><text:bookmark-start text:name="smoke_testing"/>Smoke Testing<text:bookmark-end text:name="__RefHeading___smoke_testing_1"/><text:bookmark-end text:name="smoke_tes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moke Testing</text:span> is performed on the ‘new’ build given by developers to QA team to verify if the basic functionalities are working or not. It is one of the important functional testing types. This should be the first test to be done on any new build. In smoke testing, the test cases chosen cover the most important functionality or component of the system. The <text:a xlink:type="simple" xlink:href="https://www.omgwiki.org/dido/doku.php?id=dido:public:ra:xapend:xapend.a_glossary:o:objective" text:style-name="Internet_20_link" text:visited-style-name="Visited_20_Internet_20_Link">objective</text:a> is not to perform exhaustive testing, but to verify that the critical functionality of the system is working fine.</text:p>
      <text:p text:style-name="Text_20_body">Source: <text:a xlink:type="simple" xlink:href="https://www.simform.com/functional-testing-types/" text:style-name="Internet_20_link" text:visited-style-name="Visited_20_Internet_20_Link">https://www.simform.com/functional-testing-ty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moketesting</dc:title>
  </office:meta>
</office:document-meta>
</file>