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ql"/><text:bookmark-start text:name="__RefHeading___structured_query_language_sql_1"/><text:bookmark-start text:name="structured_query_language_sql"/>Structured Query Language (SQL)<text:bookmark-end text:name="__RefHeading___structured_query_language_sql_1"/><text:bookmark-end text:name="structured_query_language_sq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ructured Query Language (SQL)</text:span> is a <text:a xlink:type="simple" xlink:href="https://www.omgwiki.org/dido/doku.php?id=dido:public:ra:xapend:xapend.a_glossary:p:programlang" text:style-name="Internet_20_link" text:visited-style-name="Visited_20_Internet_20_Link">programming language</text:a> that is typically used in relational database or data stream management systems.</text:p>
      <text:p text:style-name="Text_20_body">It was developed by IBM in the early 1970s and is now an official standard recognized by the <text:a xlink:type="simple" xlink:href="https://www.omgwiki.org/dido/doku.php?id=dido:public:ra:xapend:xapend.a_glossary:a:ansi" text:style-name="Internet_20_link" text:visited-style-name="Visited_20_Internet_20_Link">American National Standards Institute (ANSI)</text:a> and the <text:a xlink:type="simple" xlink:href="https://www.omgwiki.org/dido/doku.php?id=dido:public:ra:xapend:xapend.a_glossary:i:iso" text:style-name="Internet_20_link" text:visited-style-name="Visited_20_Internet_20_Link">International Organization for Standardization (ISO)</text:a>.</text:p>
      <text:p text:style-name="Text_20_body">Also see:</text:p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sql_part3" text:style-name="Internet_20_link" text:visited-style-name="Visited_20_Internet_20_Link">ISO/IEC 9075-03:2016 Database languages — SQL — Part 3: Call-Level Interface (SQL/CLI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  <text:p text:style-name="Text_20_body">Source: <text:a xlink:type="simple" xlink:href="https://www.techopedia.com/definition/1245/structured-query-language-sql#:~:text=Structured%20Query%20Language%20(SQL)" text:style-name="Internet_20_link" text:visited-style-name="Visited_20_Internet_20_Link">https://www.techopedia.com/definition/1245/structured-query-language-sql#:~:text=Structured%20Query%20Language%20(SQL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ql</dc:title>
  </office:meta>
</office:document-meta>
</file>