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si"/><text:bookmark-start text:name="__RefHeading___self-sovereign_identity_ssi_1"/><text:bookmark-start text:name="self-sovereign_identity_ssi"/>Self-sovereign Identity (SSI)<text:bookmark-end text:name="__RefHeading___self-sovereign_identity_ssi_1"/><text:bookmark-end text:name="self-sovereign_identity_ss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elf-sovereign Identity (SSI)</text:span> is a model for managing digital identities in which an individual or business has sole ownership over the ability to control their accounts and personal data. Individuals with <text:span text:style-name="Strong_20_Emphasis">Self-Sovereign Identity</text:span> can store their data to their devices and provide it for verification and transactions without the need to rely upon a central repository of data. With <text:span text:style-name="Strong_20_Emphasis">Self-Sovereign Identity</text:span>, users have complete control over how their personal information is kept and used.</text:p>
      <text:p text:style-name="Text_20_body">In all models of identity management, a digital identity requires identifiers, which ensure the user is who they say they are. However, with <text:span text:style-name="Strong_20_Emphasis">Self-Sovereign Identity</text:span>, identifiers do not need an intermediary. This means that a user’s <text:span text:style-name="Strong_20_Emphasis">Self-Sovereign Identity</text:span> can be registered to a claim, such as a block on a blockchain. The person can then share that identifying data when making a transaction with a bank, for example.</text:p>
      <text:p text:style-name="Text_20_body">With <text:span text:style-name="Strong_20_Emphasis">Self-Sovereign Identity</text:span>, a person can enter an app on their phone where their identity data is stored, then use an identification number and identity information to verify who they are. <text:span text:style-name="Strong_20_Emphasis">Self-Sovereign Identity</text:span> adds security and flexibility to the user and allows them the ability to share data only when they choose. </text:p>
      <text:p text:style-name="Text_20_body">Source: <text:a xlink:type="simple" xlink:href="https://www.techtarget.com/searchsecurity/definition/self-sovereign-identity" text:style-name="Internet_20_link" text:visited-style-name="Visited_20_Internet_20_Link">https://www.techtarget.com/searchsecurity/definition/self-sovereign-ident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si</dc:title>
  </office:meta>
</office:document-meta>
</file>