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so"/><text:bookmark-start text:name="__RefHeading___single_sign-on_sso_1"/><text:bookmark-start text:name="single_sign-on_sso"/>Single Sign-On (SSO)<text:bookmark-end text:name="__RefHeading___single_sign-on_sso_1"/><text:bookmark-end text:name="single_sign-on_sso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Single sign-on (SSO)</text:span> is an authentication scheme that allows a user to log in with a single ID and password to any of several related, yet independent, software systems.</text:p>
      <text:p text:style-name="Text_20_body">True single sign-on allows the user to log in once and access services without re-entering authentication factors.</text:p>
      <text:p text:style-name="Text_20_body">It should not be confused with same-sign-on (Directory Server Authentication), often accomplished by using the Lightweight Directory Access Protocol (LDAP) and stored LDAP databases on (directory) servers.<text:note text:id="ftn0" text:note-class="footnote"><text:note-citation text:label="1)">1)</text:note-citation><text:note-body><text:p text:style-name="Footnote">
<text:span text:style-name="underline">What's the Difference b/w SSO (Single Sign-On) &amp; LDAP?</text:span>. JumpCloud. 2019-05-14. Retrieved 2020-10-27
</text:p></text:note-body></text:note><text:note text:id="ftn1" text:note-class="footnote"><text:note-citation text:label="2)">2)</text:note-citation><text:note-body><text:p text:style-name="Footnote"><text:span text:style-name="underline">SSO and LDAP Authentication</text:span>. Authenticationworld.com. Archived from the original on 2014-05-23. Retrieved 2014-05-23.
</text:p></text:note-body></text:note></text:p>
      <text:p text:style-name="Text_20_body">Source: <text:a xlink:type="simple" xlink:href="https://en.wikipedia.org/wiki/Single_sign-on" text:style-name="Internet_20_link" text:visited-style-name="Visited_20_Internet_20_Link">https://en.wikipedia.org/wiki/Single_sign-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so</dc:title>
  </office:meta>
</office:document-meta>
</file>