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takeholder"/><text:bookmark-start text:name="__RefHeading___stakeholder_1"/><text:bookmark-start text:name="stakeholder"/>Stakeholder<text:bookmark-end text:name="__RefHeading___stakeholder_1"/><text:bookmark-end text:name="stakeholder"/></text:h>
      <text:p text:style-name="Text_20_body"><text:a xlink:type="simple" xlink:href="https://www.omgwiki.org/dido/doku.php?id=dido:public:xapend.glossary" text:style-name="Internet_20_link" text:visited-style-name="Visited_20_Internet_20_Link"> Return to Glossary </text:a></text:p>
      <text:p text:style-name="Text_20_body"><text:span text:style-name="Strong_20_Emphasis">Stakeholder</text:span> is is a person, group or organization that has interest or concern in a <text:span text:style-name="Emphasis">[target]</text:span> organization. Stakeholders can affect or be affected by the [target] organization's actions, objectives and policies. 
Note: <text:span text:style-name="Emphasis">[target]</text:span> added for clarification purposes</text:p>
      <text:p text:style-name="Text_20_body">Source: <text:a xlink:type="simple" xlink:href="http://www.businessdictionary.com/definition/stakeholder.html" text:style-name="Internet_20_link" text:visited-style-name="Visited_20_Internet_20_Link"> Stakehold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akeholder</dc:title>
  </office:meta>
</office:document-meta>
</file>