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u:unittesting"/><text:bookmark-start text:name="__RefHeading___unit_testing_1"/><text:bookmark-start text:name="unit_testing"/>Unit Testing<text:bookmark-end text:name="__RefHeading___unit_testing_1"/><text:bookmark-end text:name="unit_test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Unit Testing</text:span> ensures that each part of the code developed in a component delivers the desired output. In unit testing, developers only look at the <text:a xlink:type="simple" xlink:href="https://www.omgwiki.org/dido/doku.php?id=dido:public:ra:xapend:xapend.a_glossary:i:interface" text:style-name="Internet_20_link" text:visited-style-name="Visited_20_Internet_20_Link">interface</text:a> and the specification for a component. It provides documentation of code development as each unit of the code is thoroughly tested standalone before progressing to another unit.</text:p>
      <text:p text:style-name="Text_20_body">Unit tests support functional tests by exercising the code that is most likely to break.</text:p>
      <text:p text:style-name="Text_20_body">Source: <text:a xlink:type="simple" xlink:href="https://www.simform.com/functional-testing-types/" text:style-name="Internet_20_link" text:visited-style-name="Visited_20_Internet_20_Link">https://www.simform.com/functional-testing-typ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u:unittesting</dc:title>
  </office:meta>
</office:document-meta>
</file>