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ploadspeed"/><text:bookmark-start text:name="__RefHeading___upload_speed_1"/><text:bookmark-start text:name="upload_speed"/>Upload Speed<text:bookmark-end text:name="__RefHeading___upload_speed_1"/><text:bookmark-end text:name="upload_spee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pload Speed</text:span> refers to how many megabits of data per second you can send information from your computer to another device or <text:a xlink:type="simple" xlink:href="https://www.omgwiki.org/dido/doku.php?id=dido:public:ra:xapend:xapend.a_glossary:s:server" text:style-name="Internet_20_link" text:visited-style-name="Visited_20_Internet_20_Link">server</text:a> on the <text:a xlink:type="simple" xlink:href="https://www.omgwiki.org/dido/doku.php?id=dido:public:ra:xapend:xapend.a_glossary:i:internet" text:style-name="Internet_20_link" text:visited-style-name="Visited_20_Internet_20_Link">internet</text:a>. While downloading information is more common, some online activities need data to travel in the opposite direction. Sending emails, playing live tournament-style video games and video calling a friend require fast upload speeds for you to send data to someone else’s server.</text:p>
      <text:p text:style-name="Text_20_body">Source: <text:a xlink:type="simple" xlink:href="https://www.allconnect.com/blog/difference-between-download-upload-internet-speeds" text:style-name="Internet_20_link" text:visited-style-name="Visited_20_Internet_20_Link">https://www.allconnect.com/blog/difference-between-download-upload-internet-spee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ploadspeed</dc:title>
  </office:meta>
</office:document-meta>
</file>