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allet"/><text:bookmark-start text:name="__RefHeading___wallet_1"/><text:bookmark-start text:name="wallet"/>Wallet<text:bookmark-end text:name="__RefHeading___wallet_1"/><text:bookmark-end text:name="walle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allet</text:span> is a file that contains a collection of private keys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allet</dc:title>
  </office:meta>
</office:document-meta>
</file>