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hiteboxtesting"/><text:bookmark-start text:name="__RefHeading___white_box_testing_1"/><text:bookmark-start text:name="white_box_testing"/>White Box Testing<text:bookmark-end text:name="__RefHeading___white_box_testing_1"/><text:bookmark-end text:name="white_box_test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hite Box Testing</text:span> techniques analyze the internal structures the used <text:a xlink:type="simple" xlink:href="https://www.omgwiki.org/dido/doku.php?id=dido:public:ra:xapend:xapend.a_glossary:d:datastructure" text:style-name="Internet_20_link" text:visited-style-name="Visited_20_Internet_20_Link">data structures</text:a>, internal design, code structure and the working of the software rather than just the functionality as in <text:a xlink:type="simple" xlink:href="https://www.omgwiki.org/dido/doku.php?id=dido:public:ra:xapend:xapend.a_glossary:b:blackboxtesting" text:style-name="Internet_20_link" text:visited-style-name="Visited_20_Internet_20_Link">black box testing</text:a>. It is also called glass box testing or clear box testing or structural testing.</text:p>
      <text:p text:style-name="Text_20_body">Source: <text:a xlink:type="simple" xlink:href="https://www.geeksforgeeks.org/software-engineering-white-box-testing/" text:style-name="Internet_20_link" text:visited-style-name="Visited_20_Internet_20_Link">https://www.geeksforgeeks.org/software-engineering-white-box-test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hiteboxtesting</dc:title>
  </office:meta>
</office:document-meta>
</file>